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3" style:parent-style-name="Βασικό" style:family="paragraph">
      <style:paragraph-properties fo:text-align="center"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P4" style:parent-style-name="Βασικό" style:family="paragraph">
      <style:paragraph-properties fo:text-align="center" fo:margin-bottom="0in" fo:line-height="115%" fo:background-color="#FFFFFF"/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fo:text-align="center" fo:margin-bottom="0in" fo:line-height="115%" fo:background-color="#FFFFFF"/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P6" style:parent-style-name="Βασικό" style:family="paragraph">
      <style:paragraph-properties fo:text-align="justify" fo:margin-bottom="0in" fo:line-height="115%" fo:background-color="#FFFFFF"/>
    </style:style>
    <style:style style:name="T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P101" style:parent-style-name="Βασικό" style:family="paragraph">
      <style:paragraph-properties fo:text-align="justify" fo:margin-bottom="0in" fo:line-height="115%" fo:background-color="#FFFFFF"/>
    </style:style>
    <style:style style:name="T10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3" style:parent-style-name="Προεπιλεγμένηγραμματοσειρά" style:family="text">
      <style:text-properties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0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0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0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P111" style:parent-style-name="Βασικό" style:family="paragraph">
      <style:paragraph-properties fo:text-align="justify" fo:margin-bottom="0in" fo:line-height="115%" fo:background-color="#FFFFFF"/>
    </style:style>
    <style:style style:name="T11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8" style:parent-style-name="Προεπιλεγμένηγραμματοσειρά" style:family="text">
      <style:text-properties style:font-name="inherit" style:font-name-asian="Times New Roman" style:font-name-complex="Segoe UI Historic" fo:color="#0000FF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129" style:parent-style-name="Βασικό" style:family="paragraph">
      <style:paragraph-properties fo:text-align="justify" fo:margin-bottom="0in" fo:line-height="115%" fo:background-color="#FFFFFF"/>
    </style:style>
    <style:style style:name="T13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2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2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2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2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2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P230" style:parent-style-name="Βασικό" style:family="paragraph">
      <style:paragraph-properties fo:text-align="justify" fo:margin-bottom="0in" fo:line-height="115%" fo:background-color="#FFFFFF"/>
    </style:style>
    <style:style style:name="T23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8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8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8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83" style:parent-style-name="Προεπιλεγμένηγραμματοσειρά" style:family="text">
      <style:text-properties style:font-name="inherit" style:font-name-asian="Times New Roman" style:font-name-complex="Segoe UI Historic" fo:color="#0000FF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284" style:parent-style-name="Βασικό" style:family="paragraph">
      <style:paragraph-properties fo:line-height="115%"/>
    </style:style>
  </office:automatic-styles>
  <office:body>
    <office:text text:use-soft-page-breaks="true">
      <text:p text:style-name="P1"/>
      <text:p text:style-name="Βασικό"/>
      <text:p text:style-name="Βασικό"/>
      <text:p text:style-name="Βασικό"/>
      <text:p text:style-name="P3">ΑΝΑΚΟΙΝΩΣΗ</text:p>
      <text:p text:style-name="P4"/>
      <text:p text:style-name="P5"/>
      <text:p text:style-name="P6"><text:span text:style-name="T7">Η</text:span><text:span text:style-name="T8"><text:s/></text:span><text:span text:style-name="T9">Μον</text:span><text:span text:style-name="T10">ά</text:span><text:span text:style-name="T11">δ</text:span><text:span text:style-name="T12">α<text:s/></text:span><text:span text:style-name="T13">Προσβ</text:span><text:span text:style-name="T14">α</text:span><text:span text:style-name="T15">σ</text:span><text:span text:style-name="T16">ι</text:span><text:span text:style-name="T17">μ</text:span><text:span text:style-name="T18">ό</text:span><text:span text:style-name="T19">τητ</text:span><text:span text:style-name="T20">α</text:span><text:span text:style-name="T21">ς</text:span><text:span text:style-name="T22"><text:s/></text:span><text:span text:style-name="T23">κ</text:span><text:span text:style-name="T24">αι<text:s/></text:span><text:span text:style-name="T25">Κο</text:span><text:span text:style-name="T26">ι</text:span><text:span text:style-name="T27">νων</text:span><text:span text:style-name="T28">ι</text:span><text:span text:style-name="T29">κ</text:span><text:span text:style-name="T30">ή</text:span><text:span text:style-name="T31">ς</text:span><text:span text:style-name="T32"><text:s/></text:span><text:span text:style-name="T33">Στ</text:span><text:span text:style-name="T34">ή</text:span><text:span text:style-name="T35">ρ</text:span><text:span text:style-name="T36">ι</text:span><text:span text:style-name="T37">ξης</text:span><text:span text:style-name="T38"><text:s/></text:span><text:span text:style-name="T39">Φο</text:span><text:span text:style-name="T40">ι</text:span><text:span text:style-name="T41">τητ</text:span><text:span text:style-name="T42">ώ</text:span><text:span text:style-name="T43">ν</text:span><text:span text:style-name="T44"><text:s/></text:span><text:span text:style-name="T45">είναι έτοιμη</text:span><text:span text:style-name="T46"><text:s/></text:span><text:span text:style-name="T47">ν</text:span><text:span text:style-name="T48">α<text:s/></text:span><text:span text:style-name="T49">δεχτε</text:span><text:span text:style-name="T50">ί ό</text:span><text:span text:style-name="T51">σο</text:span><text:span text:style-name="T52">υ</text:span><text:span text:style-name="T53">ς</text:span><text:span text:style-name="T54"><text:s/></text:span><text:span text:style-name="T55">κ</text:span><text:span text:style-name="T56">αι ό</text:span><text:span text:style-name="T57">σες</text:span><text:span text:style-name="T58"><text:s/></text:span><text:span text:style-name="T59">στο</text:span><text:span text:style-name="T60"><text:s/></text:span><text:span text:style-name="T61">ξεκ</text:span><text:span text:style-name="T62">ί</text:span><text:span text:style-name="T63">νημ</text:span><text:span text:style-name="T64">α αυ</text:span><text:span text:style-name="T65">τ</text:span><text:span text:style-name="T66">ή</text:span><text:span text:style-name="T67">ς</text:span><text:span text:style-name="T68"><text:s/></text:span><text:span text:style-name="T69">της</text:span><text:span text:style-name="T70"><text:s/></text:span><text:span text:style-name="T71">χρον</text:span><text:span text:style-name="T72">ιά</text:span><text:span text:style-name="T73">ς</text:span><text:span text:style-name="T74"><text:s/></text:span><text:span text:style-name="T75">βρ</text:span><text:span text:style-name="T76">ί</text:span><text:span text:style-name="T77">σκοντ</text:span><text:span text:style-name="T78">αι α</text:span><text:span text:style-name="T79">ντ</text:span><text:span text:style-name="T80">ι</text:span><text:span text:style-name="T81">μ</text:span><text:span text:style-name="T82">έ</text:span><text:span text:style-name="T83">τωπο</text:span><text:span text:style-name="T84">ι<text:s/></text:span><text:span text:style-name="T85">με μία δυσκολία τους που καθιστά δυσχερή την πρόσβασή τους στο<text:s/></text:span><text:span text:style-name="T86">Πανεπιστήμιο και στην ακαδημαϊκή διαδικασία και ζωή. Φοιτητές και φοιτήτριες των οποίων η</text:span><text:span text:style-name="T87"><text:s/></text:span><text:span text:style-name="T88">προσπ</text:span><text:span text:style-name="T89">ά</text:span><text:span text:style-name="T90">θε</text:span><text:span text:style-name="T91">ια<text:s/></text:span><text:span text:style-name="T92">για την πρόοδο των</text:span><text:span text:style-name="T93"><text:s/></text:span><text:span text:style-name="T94">σπο</text:span><text:span text:style-name="T95">υ</text:span><text:span text:style-name="T96">δ</text:span><text:span text:style-name="T97">ώ</text:span><text:span text:style-name="T98">ν τους παρακωλύεται είτε για λόγους αναπηρίας ή ασθένειας είτε για κάποιο άλλο σοβαρό πρόβλημα είναι ευπρόσδεκτοι στη Μονάδα Προσβ</text:span><text:span text:style-name="T99">ασιμότητας</text:span><text:span text:style-name="T100">.<text:s/></text:span></text:p>
      <text:p text:style-name="P101"><text:span text:style-name="T102">Το έργο μας πέραν της ολοκληρωμένης καταγραφής</text:span><text:span text:style-name="T103">, είναι η διεξοδική ενασχόληση<text:s/></text:span><text:span text:style-name="T104">και η εξέταση εφικτών</text:span><text:span text:style-name="T105"><text:s/></text:span><text:span text:style-name="T106">λ</text:span><text:span text:style-name="T107">ύ</text:span><text:span text:style-name="T108">σεων κατά περίπτωση με τεχνική υποστήριξη κάνοντας χρήση των διαθέσιμων εκπαιδευτικών εργαλείων στη Μονάδα Προσβασιμότητας, είτε με ανάληψη τω</text:span><text:span text:style-name="T109">ν απαραίτητων μεσολαβητικών ενεργειών</text:span><text:span text:style-name="T110">.</text:span></text:p>
      <text:p text:style-name="P111"><text:span text:style-name="T112">Γ</text:span><text:span text:style-name="T113">ια<text:s/></text:span><text:span text:style-name="T114">εγγρ</text:span><text:span text:style-name="T115">α</text:span><text:span text:style-name="T116">φ</text:span><text:span text:style-name="T117">έ</text:span><text:span text:style-name="T118">ς</text:span><text:span text:style-name="T119"><text:s/></text:span><text:span text:style-name="T120">στην</text:span><text:span text:style-name="T121"><text:s/>υ</text:span><text:span text:style-name="T122">πηρεσ</text:span><text:span text:style-name="T123">ία<text:s/></text:span><text:span text:style-name="T124">μ</text:span><text:span text:style-name="T125">α</text:span><text:span text:style-name="T126">ς</text:span><text:span text:style-name="T127">:<text:s/></text:span><text:a xlink:href="https://socialsupport.unit.uoi.gr/reqform/?fbclid=IwAR2xPm4BwpkKWkD1N5S0CvgC84XywN74_i7w8WNGd-QMt5LmiXSfg5Hc5F0" office:target-frame-name="_top" xlink:show="replace"><text:span text:style-name="T128">https://socialsupport.unit.uoi.gr/reqform/</text:span></text:a></text:p>
      <text:p text:style-name="P129"><text:span text:style-name="T130">Μπορε</text:span><text:span text:style-name="T131">ί</text:span><text:span text:style-name="T132">τε</text:span><text:span text:style-name="T133"><text:s/></text:span><text:span text:style-name="T134">ν</text:span><text:span text:style-name="T135">α<text:s/></text:span><text:span text:style-name="T136">μ</text:span><text:span text:style-name="T137">α</text:span><text:span text:style-name="T138">ς</text:span><text:span text:style-name="T139"><text:s/></text:span><text:span text:style-name="T140">βρε</text:span><text:span text:style-name="T141">ί</text:span><text:span text:style-name="T142">τε</text:span><text:span text:style-name="T143"><text:s/></text:span><text:span text:style-name="T144">στ</text:span><text:span text:style-name="T145">α<text:s/></text:span><text:span text:style-name="T146">γρ</text:span><text:span text:style-name="T147">α</text:span><text:span text:style-name="T148">φε</text:span><text:span text:style-name="T149">ία<text:s/></text:span><text:span text:style-name="T150">μ</text:span><text:span text:style-name="T151">α</text:span><text:span text:style-name="T152">ς</text:span><text:span text:style-name="T153"><text:s/></text:span><text:span text:style-name="T154">στην</text:span><text:span text:style-name="T155"><text:s/></text:span><text:span text:style-name="T156">Κεντρ</text:span><text:span text:style-name="T157">ι</text:span><text:span text:style-name="T158">κ</text:span><text:span text:style-name="T159">ή<text:s/></text:span><text:span text:style-name="T160">Β</text:span><text:span text:style-name="T161">ι</text:span><text:span text:style-name="T162">βλ</text:span><text:span text:style-name="T163">ι</text:span><text:span text:style-name="T164">οθ</text:span><text:span text:style-name="T165">ή</text:span><text:span text:style-name="T166">κη</text:span><text:span text:style-name="T167"><text:s/></text:span><text:span text:style-name="T168">το</text:span><text:span text:style-name="T169">υ<text:s/></text:span><text:span text:style-name="T170">Π</text:span><text:span text:style-name="T171">α</text:span><text:span text:style-name="T172">νεπ</text:span><text:span text:style-name="T173">ι</text:span><text:span text:style-name="T174">στημ</text:span><text:span text:style-name="T175">ί</text:span><text:span text:style-name="T176">ο</text:span><text:span text:style-name="T177">υ<text:s/></text:span><text:span text:style-name="T178">Ιω</text:span><text:span text:style-name="T179">α</text:span><text:span text:style-name="T180">νν</text:span><text:span text:style-name="T181">ί</text:span><text:span text:style-name="T182">νων</text:span><text:span text:style-name="T183"><text:s/>(</text:span><text:span text:style-name="T184">π</text:span><text:span text:style-name="T185">ά</text:span><text:span text:style-name="T186">νω</text:span><text:span text:style-name="T187"><text:s/>α</text:span><text:span text:style-name="T188">π</text:span><text:span text:style-name="T189">ό<text:s/></text:span><text:span text:style-name="T190">το</text:span><text:span text:style-name="T191"><text:s/></text:span><text:span text:style-name="T192">κ</text:span><text:span text:style-name="T193">υ</text:span><text:span text:style-name="T194">λ</text:span><text:span text:style-name="T195">ι</text:span><text:span text:style-name="T196">κε</text:span><text:span text:style-name="T197">ί</text:span><text:span text:style-name="T198">ο</text:span><text:span text:style-name="T199">),<text:s/></text:span><text:span text:style-name="T200">ε</text:span><text:span text:style-name="T201">ί</text:span><text:span text:style-name="T202">τε</text:span><text:span text:style-name="T203"><text:s/></text:span><text:span text:style-name="T204">ν</text:span><text:span text:style-name="T205">α<text:s/></text:span><text:span text:style-name="T206">επ</text:span><text:span text:style-name="T207">ι</text:span><text:span text:style-name="T208">κο</text:span><text:span text:style-name="T209">ι</text:span><text:span text:style-name="T210">νων</text:span><text:span text:style-name="T211">ή</text:span><text:span text:style-name="T212">σετε</text:span><text:span text:style-name="T213"><text:s/></text:span><text:span text:style-name="T214">μ</text:span><text:span text:style-name="T215">α</text:span><text:span text:style-name="T216">ζ</text:span><text:span text:style-name="T217">ί<text:s/></text:span><text:span text:style-name="T218">μ</text:span><text:span text:style-name="T219">α</text:span><text:span text:style-name="T220">ς</text:span><text:span text:style-name="T221"><text:s/></text:span><text:span text:style-name="T222">ηλεκτρον</text:span><text:span text:style-name="T223">ι</text:span><text:span text:style-name="T224">κ</text:span><text:span text:style-name="T225">ά ή<text:s/></text:span><text:span text:style-name="T226">τηλεφων</text:span><text:span text:style-name="T227">ι</text:span><text:span text:style-name="T228">κ</text:span><text:span text:style-name="T229">ά.</text:span></text:p>
      <text:p text:style-name="P230"><text:span text:style-name="T231">Τ</text:span><text:span text:style-name="T232">α<text:s/></text:span><text:span text:style-name="T233">στο</text:span><text:span text:style-name="T234">ι</text:span><text:span text:style-name="T235">χε</text:span><text:span text:style-name="T236">ία<text:s/></text:span><text:span text:style-name="T237">μ</text:span><text:span text:style-name="T238">α</text:span><text:span text:style-name="T239">ς</text:span><text:span text:style-name="T240"><text:s/></text:span><text:span text:style-name="T241">μ</text:span><text:span text:style-name="T242">α</text:span><text:span text:style-name="T243">ζ</text:span><text:span text:style-name="T244">ί<text:s/></text:span><text:span text:style-name="T245">με</text:span><text:span text:style-name="T246"><text:s/></text:span><text:span text:style-name="T247">πληροφορ</text:span><text:span text:style-name="T248">ί</text:span><text:span text:style-name="T249">ες</text:span><text:span text:style-name="T250"><text:s/></text:span><text:span text:style-name="T251">γ</text:span><text:span text:style-name="T252">ια<text:s/></text:span><text:span text:style-name="T253">την</text:span><text:span text:style-name="T254"><text:s/>υ</text:span><text:span text:style-name="T255">πηρεσ</text:span><text:span text:style-name="T256">ία<text:s/></text:span><text:span text:style-name="T257">μ</text:span><text:span text:style-name="T258">α</text:span><text:span text:style-name="T259">ς</text:span><text:span text:style-name="T260"><text:s/></text:span><text:span text:style-name="T261">ε</text:span><text:span text:style-name="T262">ί</text:span><text:span text:style-name="T263">ν</text:span><text:span text:style-name="T264">αι<text:s/></text:span><text:span text:style-name="T265">δ</text:span><text:span text:style-name="T266">ια</text:span><text:span text:style-name="T267">θ</text:span><text:span text:style-name="T268">έ</text:span><text:span text:style-name="T269">σ</text:span><text:span text:style-name="T270">ι</text:span><text:span text:style-name="T271">μ</text:span><text:span text:style-name="T272">α<text:s/></text:span><text:span text:style-name="T273">στην</text:span><text:span text:style-name="T274"><text:s/>ι</text:span><text:span text:style-name="T275">στοσελ</text:span><text:span text:style-name="T276">ί</text:span><text:span text:style-name="T277">δ</text:span><text:span text:style-name="T278">α<text:s/></text:span><text:span text:style-name="T279">μ</text:span><text:span text:style-name="T280">α</text:span><text:span text:style-name="T281">ς</text:span><text:span text:style-name="T282"><text:s/></text:span><text:a xlink:href="https://socialsupport.unit.uoi.gr/?fbclid=IwAR2xPm4BwpkKWkD1N5S0CvgC84XywN74_i7w8WNGd-QMt5LmiXSfg5Hc5F0" office:target-frame-name="_top" xlink:show="replace"><text:span text:style-name="T283">https://socialsupport.unit.uoi.gr/</text:span></text:a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333in" fo:margin-bottom="0.3895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97in"/>
      </style:footer-style>
    </style:page-layout>
    <style:style style:name="P2" style:parent-style-name="Κεφαλίδα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Εικόνα 1" text:anchor-type="as-char" svg:x="0in" svg:y="0in" svg:width="5.94964in" svg:height="1.15632in" style:rel-width="scale" style:rel-height="scale"><draw:image xlink:href="media/image1.png" xlink:type="simple" xlink:show="embed" xlink:actuate="onLoad"/><svg:title/><svg:desc>Εικόνα που περιέχει κείμενο

Περιγραφή που δημιουργήθηκε αυτόματα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araskevakis@uoi.gr</meta:initial-creator>
    <dc:creator>ΕΛΕΝΗ - ΚΛΑΙΡΗ ΣΙΑΠΑΤΗ</dc:creator>
    <meta:creation-date>2022-10-07T11:00:00Z</meta:creation-date>
    <dc:date>2022-10-07T11:00:00Z</dc:date>
    <meta:template xlink:href="Normal" xlink:type="simple"/>
    <meta:editing-cycles>2</meta:editing-cycles>
    <meta:editing-duration>PT0S</meta:editing-duration>
    <meta:user-defined meta:name="GrammarlyDocumentId">ee0ac01e-f6d5-4895-bec9-e74ca1aeabaf</meta:user-defined>
    <meta:document-statistic meta:page-count="1" meta:paragraph-count="2" meta:word-count="220" meta:character-count="1407" meta:row-count="9" meta:non-whitespace-character-count="1189"/>
  </office:meta>
</office:document-meta>
</file>